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kument-obowiazujacy" style:family="text">
      <style:text-properties style:font-weight-complex="bold"/>
    </style:style>
    <style:style style:name="P19" style:parent-style-name="Standard" style:family="paragraph">
      <style:paragraph-properties fo:text-align="justify"/>
      <style:text-properties style:font-weight-complex="bold"/>
    </style:style>
    <style:style style:name="P20" style:parent-style-name="Standard" style:family="paragraph">
      <style:paragraph-properties fo:text-align="center" fo:margin-top="0.0833in" fo:margin-bottom="0.0833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master-page-name="MP1" style:family="paragraph">
      <style:paragraph-properties fo:break-before="page" fo:text-align="end" fo:margin-right="2.9326in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9pt" style:font-size-asian="9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P43" style:parent-style-name="Standard" style:family="paragraph">
      <style:paragraph-properties fo:text-align="end" fo:margin-right="2.7354in"/>
      <style:text-properties fo:font-size="8pt" style:font-size-asian="8pt" style:font-size-complex="8pt"/>
    </style:style>
    <style:style style:name="P44" style:parent-style-name="Standard" style:family="paragraph">
      <style:paragraph-properties fo:text-align="end" fo:margin-right="2.7354in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P57" style:parent-style-name="Standard" style:family="paragraph">
      <style:paragraph-properties fo:text-align="center" fo:margin-left="3.9375in" fo:text-indent="0.0159in">
        <style:tab-stops/>
      </style:paragraph-properties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 fo:margin-left="3.625in" fo:text-indent="0.375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margin-left="4.5in">
        <style:tab-stops/>
      </style:paragraph-properties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70" style:family="table-column">
      <style:table-column-properties style:column-width="0.3756in" style:use-optimal-column-width="false"/>
    </style:style>
    <style:style style:name="TableColumn71" style:family="table-column">
      <style:table-column-properties style:column-width="0.9604in" style:use-optimal-column-width="false"/>
    </style:style>
    <style:style style:name="TableColumn72" style:family="table-column">
      <style:table-column-properties style:column-width="1.1048in" style:use-optimal-column-width="false"/>
    </style:style>
    <style:style style:name="TableColumn73" style:family="table-column">
      <style:table-column-properties style:column-width="1.1083in" style:use-optimal-column-width="false"/>
    </style:style>
    <style:style style:name="TableColumn74" style:family="table-column">
      <style:table-column-properties style:column-width="1.525in" style:use-optimal-column-width="false"/>
    </style:style>
    <style:style style:name="TableColumn75" style:family="table-column">
      <style:table-column-properties style:column-width="1.377in" style:use-optimal-column-width="false"/>
    </style:style>
    <style:style style:name="TableColumn76" style:family="table-column">
      <style:table-column-properties style:column-width="1.4041in" style:use-optimal-column-width="false"/>
    </style:style>
    <style:style style:name="TableColumn77" style:family="table-column">
      <style:table-column-properties style:column-width="1.1041in" style:use-optimal-column-width="false"/>
    </style:style>
    <style:style style:name="TableColumn78" style:family="table-column">
      <style:table-column-properties style:column-width="1.0722in" style:use-optimal-column-width="false"/>
    </style:style>
    <style:style style:name="Table69" style:family="table">
      <style:table-properties style:width="10.0319in" fo:margin-left="0in" table:align="center"/>
    </style:style>
    <style:style style:name="TableRow79" style:family="table-row">
      <style:table-row-properties style:min-row-height="0.9756in" style:use-optimal-row-height="false"/>
    </style:style>
    <style:style style:name="TableCell8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/>
    </style:style>
    <style:style style:name="TableCell8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weight="bold" style:font-weight-asian="bold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9756in" style:use-optimal-row-height="false"/>
    </style:style>
    <style:style style:name="TableCell111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833in"/>
    </style:style>
    <style:style style:name="T113" style:parent-style-name="Domyślnaczcionkaakapitu" style:family="text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.0263in"/>
    </style:style>
    <style:style style:name="T116" style:parent-style-name="Domyślnaczcionkaakapitu" style:family="text">
      <style:text-properties style:font-weight-complex="bold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.0263in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.0263in"/>
    </style:style>
    <style:style style:name="T122" style:parent-style-name="Domyślnaczcionkaakapitu" style:family="text">
      <style:text-properties fo:font-size="13pt" style:font-size-asian="13pt" style:font-size-complex="13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.0263in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style:font-weight-complex="bold" fo:font-size="13pt" style:font-size-asian="13pt" style:font-size-complex="13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.0263in"/>
    </style:style>
    <style:style style:name="T129" style:parent-style-name="Domyślnaczcionkaakapitu" style:family="text">
      <style:text-properties style:font-weight-complex="bold" fo:font-size="13pt" style:font-size-asian="13pt" style:font-size-complex="13pt"/>
    </style:style>
    <style:style style:name="T130" style:parent-style-name="Domyślnaczcionkaakapitu" style:family="text">
      <style:text-properties style:font-weight-complex="bold" fo:font-size="13pt" style:font-size-asian="13pt" style:font-size-complex="13pt"/>
    </style:style>
    <style:style style:name="P131" style:parent-style-name="Standard" style:family="paragraph">
      <style:paragraph-properties fo:text-align="center" fo:margin-bottom="0.0263in"/>
      <style:text-properties style:font-weight-complex="bold" style:text-position="super 66.6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0263in"/>
    </style:style>
    <style:style style:name="T134" style:parent-style-name="Domyślnaczcionkaakapitu" style:family="text">
      <style:text-properties style:font-weight-complex="bold" fo:font-size="13pt" style:font-size-asian="13pt" style:font-size-complex="13pt"/>
    </style:style>
    <style:style style:name="P135" style:parent-style-name="Standard" style:family="paragraph">
      <style:paragraph-properties fo:text-align="center" fo:margin-bottom="0.0263in"/>
    </style:style>
    <style:style style:name="T136" style:parent-style-name="Domyślnaczcionkaakapitu" style:family="text">
      <style:text-properties style:font-weight-complex="bold" fo:font-size="13pt" style:font-size-asian="13pt" style:font-size-complex="13pt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.0263in"/>
      <style:text-properties style:font-weight-complex="bold"/>
    </style:style>
    <style:style style:name="P139" style:parent-style-name="Standard" style:family="paragraph">
      <style:paragraph-properties fo:text-align="center" fo:margin-bottom="0.0263in"/>
      <style:text-properties style:font-weight-complex="bold"/>
    </style:style>
    <style:style style:name="P140" style:parent-style-name="Standard" style:family="paragraph">
      <style:paragraph-properties fo:text-align="center" fo:margin-bottom="0.0263in"/>
    </style:style>
    <style:style style:name="T141" style:parent-style-name="Domyślnaczcionkaakapitu" style:family="text">
      <style:text-properties style:font-weight-complex="bold"/>
    </style:style>
    <style:style style:name="TableCell14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.0263in"/>
      <style:text-properties style:font-weight-complex="bold"/>
    </style:style>
    <style:style style:name="P144" style:parent-style-name="Standard" style:family="paragraph">
      <style:paragraph-properties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 fo:margin-left="3.4458in">
        <style:tab-stops/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Zarządzenie Nr 41/17</text:span></text:p>
      <text:p text:style-name="P3"><text:span text:style-name="T4">Wójta Gminy Ułęż</text:span></text:p>
      <text:p text:style-name="P5"><text:span text:style-name="T6"><text:s text:c="3"/>z dnia 28 listopada 2017 r.</text:span></text:p>
      <text:p text:style-name="P7"/>
      <text:p text:style-name="P8"/>
      <text:p text:style-name="P9"/>
      <text:p text:style-name="P10"><text:span text:style-name="T11">w sprawie sporządzenia i podania do publicznej wiadomości wykazu nieruchomości stanowiących zasób Gminy Ułęż,<text:s/></text:span><text:span text:style-name="T12">przeznaczonych do</text:span><text:span text:style-name="T13"><text:s/></text:span><text:span text:style-name="T14">oddania w dzierżawę w trybie bezprzetargowym</text:span></text:p>
      <text:p text:style-name="P15"/>
      <text:p text:style-name="P16"/>
      <text:p text:style-name="P17">Na podstawie art. 30 ust. 2 pkt 3 ustawy z dnia 8 marca 1990 r. o samorządzie gminnym (Dz. U. z 2017 r. poz.1875, ze zmianami) i art. 13 ust. 1, art. 25 ust 1, art., 35 ust. 1 i 2 <text:s/>ustawy z dnia 21 sierpnia 1997 r. o gospodarce nieruchomościami (<text:span text:style-name="T18">Dz.U.z 2016 r., poz.2147</text:span>),</text:p>
      <text:p text:style-name="P19"/>
      <text:p text:style-name="P20"><text:span text:style-name="T21">zarządzam co następuje:</text:span></text:p>
      <text:p text:style-name="P22">§ 1.</text:p>
      <text:p text:style-name="P23"/>
      <text:p text:style-name="P24">Przeznacza się <text:s/>do <text:s/>oddania w dzierżawę w trybie bezprzetargowym <text:s/>nieruchomość wymienioną w załączniku Nr 1 do niniejszego Zarządzenia, stanowiącą zasób Gminy Ułęż.</text:p>
      <text:p text:style-name="P25"/>
      <text:p text:style-name="P26"/>
      <text:p text:style-name="P27">§ 2.</text:p>
      <text:p text:style-name="P28">Wykaz podaje się do publicznej wiadomości poprzez zamieszczenie zarządzenia na tablicy ogłoszeń w siedzibie Urzędu Gminy dnia 29 listopada 2017 r. <text:s/>na okres 21 dni, tj. do dnia 20 grudnia 2017 r.</text:p>
      <text:p text:style-name="P29"/>
      <text:p text:style-name="P30">§ 3.</text:p>
      <text:p text:style-name="P31">Informację o <text:s/>wywieszeniu<text:s/>wykazu podaje się do publicznej wiadomości poprzez ogłoszenie <text:s text:c="13"/>w prasie lokalnej oraz w sposób zwyczajowo przyjęty na tablicach ogłoszeń sołectwa danej miejscowości <text:s/>oraz <text:s text:c="2"/>na stronie internetowej Urzędu.</text:p>
      <text:p text:style-name="P32"/>
      <text:p text:style-name="P33">§ 4.</text:p>
      <text:p text:style-name="P34"><text:s/>Wykonanie zarządzenia powierza<text:s/>się Sekretarzowi Gminy.</text:p>
      <text:p text:style-name="Standard"/>
      <text:p text:style-name="P35">§ 5.</text:p>
      <text:p text:style-name="Standard"><text:s/>Zarządzenie wchodzi w życie z dniem wydania.</text:p>
      <text:p text:style-name="Standard"/>
      <text:p text:style-name="Standard"/>
      <text:p text:style-name="P36">Wójta Gminy Ułęż</text:p>
      <text:p text:style-name="P37"/>
      <text:p text:style-name="P38">inż. Krzysztof Olszak<text:s/></text:p>
      <text:p text:style-name="P39"><text:span text:style-name="T40"><text:s text:c="2"/></text:span><text:span text:style-name="T41"><text:s text:c="14"/></text:span><text:span text:style-name="T42"><text:s/></text:span></text:p>
      <text:p text:style-name="P43"/>
      <text:p text:style-name="P44"><text:span text:style-name="T45">Załącznik Nr 1</text:span></text:p>
      <text:p text:style-name="P46"><text:span text:style-name="T47"><text:s text:c="146"/></text:span><text:span text:style-name="T48"><text:s text:c="57"/>do Zarządzenia Nr <text:s/>41 /17 Wójta Gminy Ułęż z dnia 28 .listopada <text:s/>2017 r.</text:span></text:p>
      <text:p text:style-name="P49"><text:span text:style-name="T50"><text:s text:c="126"/></text:span><text:span text:style-name="T51"><text:s text:c="85"/>w sprawie ogłoszenia <text:s/>wykazu <text:s/>nieruchomości stanowiących zasób Gminy Ułęż,</text:span></text:p>
      <text:p text:style-name="P52"><text:span text:style-name="T53"><text:s text:c="96"/></text:span><text:span text:style-name="T54"><text:s text:c="100"/>przeznaczonych</text:span><text:span text:style-name="T55"><text:s/></text:span><text:span text:style-name="T56">do oddania w dzierżawę w trybie bezprzetargowym</text:span></text:p>
      <text:p text:style-name="P57"><text:span text:style-name="T58"><text:s/></text:span></text:p>
      <text:p text:style-name="P59"/>
      <text:p text:style-name="P60"/>
      <text:p text:style-name="P61"><text:span text:style-name="T62">W Y K A Z <text:s text:c="2"/>N I E R U C H O M O Ś C I</text:span></text:p>
      <text:p text:style-name="P63"><text:span text:style-name="T64">stanowiących własność Gminy Ułęż</text:span></text:p>
      <text:p text:style-name="P65"><text:span text:style-name="T66">przeznaczonych do<text:s/></text:span><text:span text:style-name="T67">oddania w dzierżawę w trybie bezprzetargowym 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Lp</text:span></text:p>
          </table:table-cell>
          <table:table-cell table:style-name="TableCell83">
            <text:p text:style-name="P84"><text:span text:style-name="T85">Położenie</text:span></text:p>
          </table:table-cell>
          <table:table-cell table:style-name="TableCell86">
            <text:p text:style-name="P87"><text:span text:style-name="T88">Nr działki</text:span></text:p>
          </table:table-cell>
          <table:table-cell table:style-name="TableCell89">
            <text:p text:style-name="P90"><text:span text:style-name="T91">Powierzchnia działki</text:span></text:p>
          </table:table-cell>
          <table:table-cell table:style-name="TableCell92">
            <text:p text:style-name="P93"><text:span text:style-name="T94">Nr KW</text:span></text:p>
          </table:table-cell>
          <table:table-cell table:style-name="TableCell95">
            <text:p text:style-name="Standard"><text:span text:style-name="T96">Przeznaczenie</text:span></text:p>
            <text:p text:style-name="Standard"><text:span text:style-name="T97">w planie zagospodarowania przestrzennego</text:span></text:p>
          </table:table-cell>
          <table:table-cell table:style-name="TableCell98">
            <text:p text:style-name="P99"/>
            <text:p text:style-name="P100"/>
            <text:p text:style-name="P101"><text:span text:style-name="T102">Opis</text:span></text:p>
          </table:table-cell>
          <table:table-cell table:style-name="TableCell103">
            <text:p text:style-name="P104"><text:span text:style-name="T105">Przeznaczenie</text:span></text:p>
          </table:table-cell>
          <table:table-cell table:style-name="TableCell106">
            <text:p text:style-name="P107"/>
            <text:p text:style-name="P108"><text:span text:style-name="T109">Uwagi</text:span></text:p>
          </table:table-cell>
        </table:table-row>
        <table:table-row table:style-name="TableRow110">
          <table:table-cell table:style-name="TableCell111">
            <text:p text:style-name="P112"><text:span text:style-name="T113">1.</text:span></text:p>
          </table:table-cell>
          <table:table-cell table:style-name="TableCell114">
            <text:p text:style-name="P115"><text:span text:style-name="T116">Ułęż</text:span></text:p>
          </table:table-cell>
          <table:table-cell table:style-name="TableCell117">
            <text:p text:style-name="P118"><text:span text:style-name="T119">162/2</text:span></text:p>
          </table:table-cell>
          <table:table-cell table:style-name="TableCell120">
            <text:p text:style-name="P121"><text:span text:style-name="T122">0,16 ha</text:span></text:p>
          </table:table-cell>
          <table:table-cell table:style-name="TableCell123">
            <text:p text:style-name="P124"><text:span text:style-name="T125">LU1Y/000</text:span><text:span text:style-name="T126">14225/5</text:span></text:p>
          </table:table-cell>
          <table:table-cell table:style-name="TableCell127">
            <text:p text:style-name="P128"><text:span text:style-name="T129">PS – Obszar produkcji i zaplecza<text:s/></text:span><text:span text:style-name="T130">technicznego</text:span></text:p>
            <text:p text:style-name="P131"/>
          </table:table-cell>
          <table:table-cell table:style-name="TableCell132">
            <text:p text:style-name="P133"><text:span text:style-name="T134">Dzierżawa budynku magazynowego o pow. 297,6 m ²</text:span></text:p>
            <text:p text:style-name="P135"><text:span text:style-name="T136">wraz z drogami dojazdowymi w miejscowości Ułęż 209</text:span></text:p>
          </table:table-cell>
          <table:table-cell table:style-name="TableCell137">
            <text:p text:style-name="P138"/>
            <text:p text:style-name="P139"/>
            <text:p text:style-name="P140"><text:span text:style-name="T141">-----------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Uwaga! Wysokość czynszu dzierżawnego ustala się w dniu zawarcia umowy dzierżawy w wysokości -<text:s/><text:span text:style-name="T146">1845,00 zł (brutto).</text:span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Standard"/>
      <text:p text:style-name="Standard"><text:span text:style-name="T154"><text:s text:c="171"/></text:span></text:p>
      <text:p text:style-name="Standard"><text:s text:c="84"/><text:s text:c="6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kument-obowiazujacy" style:display-name="dokument-obowiazujacy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2" text:style-name="WW_CharLFO1LVL2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4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5" text:style-name="WW_CharLFO1LVL5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</text:list-level-style-bullet>
      <text:list-level-style-bullet text:level="7" text:bullet-char="">
        <style:list-level-properties text:space-before="6.0416in" text:min-label-width="0.25in" text:list-level-position-and-space-mode="label-alignment">
          <style:list-level-label-alignment text:label-followed-by="listtab" fo:margin-left="6.2916in" fo:text-indent="-0.25in"/>
        </style:list-level-properties>
      </text:list-level-style-bullet>
      <text:list-level-style-bullet text:level="8" text:style-name="WW_CharLFO1LVL8" text:bullet-char="o">
        <style:list-level-properties text:space-before="6.5416in" text:min-label-width="0.25in" text:list-level-position-and-space-mode="label-alignment">
          <style:list-level-label-alignment text:label-followed-by="listtab" fo:margin-left="6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0416in" text:min-label-width="0.25in" text:list-level-position-and-space-mode="label-alignment">
          <style:list-level-label-alignment text:label-followed-by="listtab" fo:margin-left="7.2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Sekretarz</dc:creator>
    <meta:creation-date>2017-11-28T14:18:00Z</meta:creation-date>
    <dc:date>2017-11-30T10:13:00Z</dc:date>
    <meta:print-date>2017-11-28T14:15:00Z</meta:print-date>
    <meta:template xlink:href="Normal.dotm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2" meta:character-count="3093" meta:row-count="22" meta:non-whitespace-character-count="2657"/>
  </office:meta>
</office:document-meta>
</file>